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8.726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2.782cm"/>
    </style:style>
    <style:style style:name="co6" style:family="table-column">
      <style:table-column-properties fo:break-before="auto" style:column-width="4.53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2.263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6pt solid #000000" style:vertical-align="middle"/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 style:vertical-align="middle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fo:wrap-option="wrap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3"/>
        <table:table-column table:style-name="co6" table:default-cell-style-name="ce3"/>
        <table:table-row table:style-name="ro1">
          <table:table-cell table:style-name="ce1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1"/>
        </table:table-row>
        <table:table-row table:style-name="ro2">
          <table:table-cell table:style-name="ce1" office:value-type="string">
            <text:p>Tipo (deliberazione, determinazione, altro)</text:p>
          </table:table-cell>
          <table:table-cell table:style-name="ce1" office:value-type="string">
            <text:p>Estremi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incipali documenti in fascicolo</text:p>
          </table:table-cell>
        </table:table-row>
        <table:table-row table:style-name="ro2">
          <table:table-cell table:style-name="ce2" office:value-type="string">
            <text:p>Determinazione</text:p>
          </table:table-cell>
          <table:table-cell table:style-name="ce4" office:value-type="string">
            <text:p>N.24 del 20/01/2015</text:p>
          </table:table-cell>
          <table:table-cell table:style-name="ce5" office:value-type="string">
            <text:p>DECADENZA DEL RICONOSCIMENTO DEI REQUISITI DI CONNESSIONE E PREVALENZA DEL PIANO AGRITURISTICO DELL'AZIENDA AGRICOLA MASIERO GIORGIO - AGRITURISMO LA PAJERINA (N° DI REG. 616).</text:p>
          </table:table-cell>
          <table:table-cell table:style-name="ce2" office:value-type="string">
            <text:p>Decadenza</text:p>
          </table:table-cell>
          <table:table-cell table:style-name="ce7" office:value-type="string">
            <text:p>Nessuna spesa</text:p>
          </table:table-cell>
          <table:table-cell table:style-name="ce7" office:value-type="string">
            <text:p>F2012-313</text:p>
          </table:table-cell>
        </table:table-row>
        <table:table-row table:style-name="ro2">
          <table:table-cell table:style-name="ce2" office:value-type="string">
            <text:p>Determinazione</text:p>
          </table:table-cell>
          <table:table-cell table:style-name="ce2" office:value-type="string">
            <text:p>N. 25 del 21/01/2015</text:p>
          </table:table-cell>
          <table:table-cell table:style-name="ce5" office:value-type="string">
            <text:p>PROROGA INIZIO ATTIVITA' TURISTICHE CONNESSE AL SETTORE PRIMARIO DELLA SOCIETA' AGRICOLA CUNIAL SARA - AGRITURISMO AGRIGRA' CON SEDE IN CISMON DEL GRAPPA LOCALITA' CIMA BASSA <text:s/>(N° DI REG. 614).</text:p>
          </table:table-cell>
          <table:table-cell table:style-name="ce2" office:value-type="string">
            <text:p>Proroga inizio attività</text:p>
          </table:table-cell>
          <table:table-cell table:style-name="ce7" office:value-type="string">
            <text:p>Nessuna spesa</text:p>
          </table:table-cell>
          <table:table-cell table:style-name="ce7" office:value-type="string">
            <text:p>F2011-1508</text:p>
          </table:table-cell>
        </table:table-row>
        <table:table-row table:style-name="ro3">
          <table:table-cell table:style-name="ce2" office:value-type="string">
            <text:p>Determinazione</text:p>
          </table:table-cell>
          <table:table-cell table:style-name="ce2" office:value-type="string">
            <text:p>N.31 del 22/01/2015</text:p>
          </table:table-cell>
          <table:table-cell table:style-name="ce5" office:value-type="string">
            <text:p>RICONOSCIMENTO DELL'AZIENDA AGRICOLA LA RINDOLA SAS - FATTORIA DIDATTICA “LA RINDOLA” CON SEDE LEGALE IN VIA BERTOCCHETTO N.6 SAN PIETRO MUSSOLINO (VI), PER L'ESERCIZIO DELLE ATTIVITÀ TURISTICHE CONNESSE AL SETTORE PRIMARIO DI FATTORIA DIDATTICA <text:s/>AI SENSI DELLA LEGGE REGIONALE N. 28/2012 E N. 35/2013.</text:p>
          </table:table-cell>
          <table:table-cell table:style-name="ce5" office:value-type="string">
            <text:p>Riconoscimento Fattoria didattica</text:p>
          </table:table-cell>
          <table:table-cell table:style-name="ce7" office:value-type="string">
            <text:p>Nessuna spesa</text:p>
          </table:table-cell>
          <table:table-cell table:style-name="ce7" office:value-type="string">
            <text:p>F2014-2728</text:p>
          </table:table-cell>
        </table:table-row>
        <table:table-row table:style-name="ro3">
          <table:table-cell table:style-name="ce2" office:value-type="string">
            <text:p>Determinazione</text:p>
          </table:table-cell>
          <table:table-cell table:style-name="ce2" office:value-type="string">
            <text:p>N.63 del 02/02/2015</text:p>
          </table:table-cell>
          <table:table-cell table:style-name="ce5" office:value-type="string">
            <text:p>APPROVAZIONE E RICONOSCIMENTO DEI REQUISITI DI CONNESSIONE E PREVALENZA DEL PIANO AGRITURISTICO DELL'AZIENDA AGRICOLA SOCIETA' AGRICOLA ARCUGNANO S.S. - AGRITURISMO SOCIETA' AGRICOLA ARCUGNANO S.S <text:s/>- <text:s/>CON SEDE IN VIA GIARDINI 55, ARCUGNANO <text:s/>(VI) - (N° DI REG. 653)</text:p>
          </table:table-cell>
          <table:table-cell table:style-name="ce5" office:value-type="string">
            <text:p>Riconoscimento requisiti e approvazione piano agrituristico</text:p>
          </table:table-cell>
          <table:table-cell table:style-name="ce7" office:value-type="string">
            <text:p>Nessuna spesa</text:p>
          </table:table-cell>
          <table:table-cell table:style-name="ce7" office:value-type="string">
            <text:p>F2014-330</text:p>
          </table:table-cell>
        </table:table-row>
        <table:table-row table:style-name="ro4">
          <table:table-cell table:style-name="ce2" office:value-type="string">
            <text:p>Determinazione</text:p>
          </table:table-cell>
          <table:table-cell table:style-name="ce2" office:value-type="string">
            <text:p>N.81 del 12/02/2015</text:p>
          </table:table-cell>
          <table:table-cell table:style-name="ce5" office:value-type="string">
            <text:p>DECADENZA DEL RICONOSCIMENTO DEI REQUISITI DI CONNESSIONE E PREVALENZA DEL PIANO AGRITURISTICO DELLA AZIENDA AGRICOLA CA' DELL'ORCO SNC DI POLETTI DONATELLA - AGRITURISMO CA' DELL'ORCO CON SEDE IN ALTISSIMO VIA GECCHELE <text:s/>(N° DI REG. 617).</text:p>
          </table:table-cell>
          <table:table-cell table:style-name="ce2" office:value-type="string">
            <text:p>Decadenza</text:p>
          </table:table-cell>
          <table:table-cell table:style-name="ce7" office:value-type="string">
            <text:p>Nessuna spesa</text:p>
          </table:table-cell>
          <table:table-cell table:style-name="ce7" office:value-type="string">
            <text:p>F2012-311 </text:p>
          </table:table-cell>
        </table:table-row>
        <table:table-row table:style-name="ro4">
          <table:table-cell table:style-name="ce2" office:value-type="string">
            <text:p>Determinazione</text:p>
          </table:table-cell>
          <table:table-cell table:style-name="ce2" office:value-type="string">
            <text:p>N.162 del 17/03/2015</text:p>
          </table:table-cell>
          <table:table-cell table:style-name="ce5" office:value-type="string">
            <text:p>APPROVAZIONE E RICONOSCIMENTO DEI REQUISITI DI CONNESSIONE E PREVALENZA DEL PIANO AGRITURISTICO DELL'AZIENDA <text:s/>AGRI LUX SRL SOCIETA' AGRICOLA <text:s/>- AGRITURISMO AGRI LUX - CON SEDE IN LONIGO VIA LORE 15, <text:s/>AI SENSI DELLA LEGGE REGIONALE N. 28/2012 E N. 35/2013.</text:p>
          </table:table-cell>
          <table:table-cell table:style-name="ce5" office:value-type="string">
            <text:p>Riconoscimento requisiti e approvazione piano agrituristico</text:p>
          </table:table-cell>
          <table:table-cell table:style-name="ce7" office:value-type="string">
            <text:p>Nessuna spesa</text:p>
          </table:table-cell>
          <table:table-cell table:style-name="ce7" office:value-type="string">
            <text:p>F2015-293</text:p>
          </table:table-cell>
        </table:table-row>
        <table:table-row table:style-name="ro3">
          <table:table-cell table:style-name="ce2" office:value-type="string">
            <text:p>Determinazione</text:p>
          </table:table-cell>
          <table:table-cell table:style-name="ce2" office:value-type="string">
            <text:p>N.163 del 17/03/2015</text:p>
          </table:table-cell>
          <table:table-cell table:style-name="ce5" office:value-type="string">
            <text:p>DECADENZA DEL RICONOSCIMENTO DEI REQUISITI DI CONNESSIONE E PREVALENZA DEL PIANO AGRITURISTICO DELLA AZIENDA IL COLOMBARINO SOCIETA' AGRICOLA S.S. - AGRITURISMO IL COLOMBARINO <text:s/>CON SEDE IN VIA RONCAGLIA DI SOTTO N. 6/2 – SCHIAVON (VI) (N° DI REG. 638)</text:p>
          </table:table-cell>
          <table:table-cell table:style-name="ce2" office:value-type="string">
            <text:p>Decadenza</text:p>
          </table:table-cell>
          <table:table-cell table:style-name="ce7" office:value-type="string">
            <text:p>Nessuna spesa</text:p>
          </table:table-cell>
          <table:table-cell table:style-name="ce7" office:value-type="string">
            <text:p>F2013-532</text:p>
          </table:table-cell>
        </table:table-row>
        <table:table-row table:style-name="ro3">
          <table:table-cell table:style-name="ce2" office:value-type="string">
            <text:p>Determinazione</text:p>
          </table:table-cell>
          <table:table-cell table:style-name="ce2" office:value-type="string">
            <text:p>N.244 del 04/05/2015</text:p>
          </table:table-cell>
          <table:table-cell table:style-name="ce5" office:value-type="string">
            <text:p>APPROVAZIONE E RICONOSCIMENTO DEI REQUISITI DI CONNESSIONE E PREVALENZA DEL PIANO AGRITURISTICO DELL'AZIENDA AGRICOLA MASIERO GIORGIO - AGRITURISMO LA PAJERINA - CON SEDE IN VIA PAGLIERINA VECCHIA 19, MONTECCHIO MAGGIORE (VI) AI SENSI DELLA LEGGE REGIONALE N. 28/2012 E N. 35/2013.</text:p>
          </table:table-cell>
          <table:table-cell table:style-name="ce5" office:value-type="string">
            <text:p>Riconoscimento requisiti e approvazione piano agrituristico</text:p>
          </table:table-cell>
          <table:table-cell table:style-name="ce7" office:value-type="string">
            <text:p>Nessuna spesa</text:p>
          </table:table-cell>
          <table:table-cell table:style-name="ce7" office:value-type="string">
            <text:p>F2012-313</text:p>
          </table:table-cell>
        </table:table-row>
        <table:table-row table:style-name="ro3">
          <table:table-cell table:style-name="ce2" office:value-type="string">
            <text:p>Determinazione</text:p>
          </table:table-cell>
          <table:table-cell table:style-name="ce2" office:value-type="string">
            <text:p>N.245 del 04/05/2015</text:p>
          </table:table-cell>
          <table:table-cell table:style-name="ce5" office:value-type="string">
            <text:p>APPROVAZIONE E RICONOSCIMENTO DEI REQUISITI DI CONNESSIONE E PREVALENZA DEL PIANO AGRITURISTICO DELL'AZIENDA AGRICOLA DE ZOTTI MARIROSA - AGRITURISMO AL CONTADINO CON SEDE IN VIA SETTIMO 33, MONTEGALDA (VI) AI SENSI DELLA LEGGE REGIONALE N. 28/2012 E N. 35/2013</text:p>
          </table:table-cell>
          <table:table-cell table:style-name="ce5" office:value-type="string">
            <text:p>Riconoscimento requisiti e approvazione piano agrituristico</text:p>
          </table:table-cell>
          <table:table-cell table:style-name="ce7" office:value-type="string">
            <text:p>Nessuna spesa</text:p>
          </table:table-cell>
          <table:table-cell table:style-name="ce7" office:value-type="string">
            <text:p>F2003-255</text:p>
          </table:table-cell>
        </table:table-row>
        <table:table-row table:style-name="ro3">
          <table:table-cell table:style-name="ce2" office:value-type="string">
            <text:p>Determinazione</text:p>
          </table:table-cell>
          <table:table-cell table:style-name="ce2" office:value-type="string">
            <text:p>N.295 del 25/05/2015</text:p>
          </table:table-cell>
          <table:table-cell table:style-name="ce5" office:value-type="string">
            <text:p>APPROVAZIONE E RICONOSCIMENTO DEI REQUISITI DI CONNESSIONE E PREVALENZA DEL PIANO AGRITURISTICO DELL'AZIENDA SOCIETA' AGRICOLA TRANSIT FARM - AGRITURISMO SOCIETA' AGRICOLA TRANSIT FARM - CON SEDE IN VIA ZUCCHI N.7, FARA VICENTINO (VI) AI SENSI DELLA LEGGE REGIONALE N. 28/2012 E N. 35/2013.</text:p>
          </table:table-cell>
          <table:table-cell table:style-name="ce5" office:value-type="string">
            <text:p>Riconoscimento requisiti e approvazione piano agrituristico</text:p>
          </table:table-cell>
          <table:table-cell table:style-name="ce7" office:value-type="string">
            <text:p>Nessuna spesa</text:p>
          </table:table-cell>
          <table:table-cell table:style-name="ce7" office:value-type="string">
            <text:p>F2015-914</text:p>
          </table:table-cell>
        </table:table-row>
        <table:table-row table:style-name="ro5">
          <table:table-cell table:style-name="ce2" office:value-type="string">
            <text:p>Determinazione</text:p>
          </table:table-cell>
          <table:table-cell table:style-name="ce2" office:value-type="string">
            <text:p>N.296 del 25/05/2015</text:p>
          </table:table-cell>
          <table:table-cell table:style-name="ce5" office:value-type="string">
            <text:p>APPROVAZIONE E RICONOSCIMENTO DEI REQUISITI DI CONNESSIONE E PREVALENZA DEL PIANO AGRITURISTICO DELL'AZIENDA AGRITURISMO LE POSCOLE AL CANTON DI CASTELLO ROSANNA, FANNI GASTONE, FANNI LORETTA, PERUZZI RENATO SOCIETA' AGRICOLA S.S. - AGRITURISMO LE POSCOLE AL CANTON - CON SEDE IN VIA CANTON N.17, CASTELGOMBERTO (VI) AI SENSI DELLA LEGGE REGIONALE N. 28/2012 E N. 35/2013.</text:p>
          </table:table-cell>
          <table:table-cell table:style-name="ce5" office:value-type="string">
            <text:p>Riconoscimento requisiti e approvazione piano agrituristico</text:p>
          </table:table-cell>
          <table:table-cell table:style-name="ce7" office:value-type="string">
            <text:p>Nessuna spesa</text:p>
          </table:table-cell>
          <table:table-cell table:style-name="ce7" office:value-type="string">
            <text:p>F2007-490</text:p>
          </table:table-cell>
        </table:table-row>
        <table:table-row table:style-name="ro4">
          <table:table-cell table:style-name="ce2" office:value-type="string">
            <text:p>Determinazione</text:p>
          </table:table-cell>
          <table:table-cell table:style-name="ce2" office:value-type="string">
            <text:p>N.297 del 25/05/2015</text:p>
          </table:table-cell>
          <table:table-cell table:style-name="ce5" office:value-type="string">
            <text:p>APPROVAZIONE E RICONOSCIMENTO DEI REQUISITI DI CONNESSIONE E PREVALENZA DEL PIANO AGRITURISTICO DELL'AZIENDA AGRICOLA SPILLER ELIO <text:s/>- AGRITURISMO EL GRAN - CON SEDE IN VIA ROMA N.66 VILLAVERLA (VI) AI SENSI DELLA LEGGE REGIONALE N. 28/2012 E N. 35/2013.</text:p>
          </table:table-cell>
          <table:table-cell table:style-name="ce5" office:value-type="string">
            <text:p>Riconoscimento requisiti e approvazione piano agrituristico</text:p>
          </table:table-cell>
          <table:table-cell table:style-name="ce7" office:value-type="string">
            <text:p>Nessuna spesa</text:p>
          </table:table-cell>
          <table:table-cell table:style-name="ce7" office:value-type="string">
            <text:p>F1994-3691 </text:p>
          </table:table-cell>
        </table:table-row>
        <table:table-row table:style-name="ro3">
          <table:table-cell table:style-name="ce2" office:value-type="string">
            <text:p>Determinazione</text:p>
          </table:table-cell>
          <table:table-cell table:style-name="ce2" office:value-type="string">
            <text:p>N.308 del 27/05/2015</text:p>
          </table:table-cell>
          <table:table-cell table:style-name="ce5" office:value-type="string">
            <text:p>APPROVAZIONE E RICONOSCIMENTO DEI REQUISITI DI CONNESSIONE E PREVALENZA DEL PIANO AGRITURISTICO DELL'AZIENDA AGRICOLA LA RINDOLA SAS – AGRITURISMO LA RINDOLA SAS CON SEDE LEGALE IN VIA BERTOCCHETTO N.6 SAN PIETRO MUSSOLINO (VI) AI SENSI DELLA LEGGE REGIONALE N. 28/2012 E N. 35/2013.</text:p>
          </table:table-cell>
          <table:table-cell table:style-name="ce5" office:value-type="string">
            <text:p>Riconoscimento requisiti e approvazione piano agrituristico</text:p>
          </table:table-cell>
          <table:table-cell table:style-name="ce7" office:value-type="string">
            <text:p>Nessuna spesa</text:p>
          </table:table-cell>
          <table:table-cell table:style-name="ce7" office:value-type="string">
            <text:p>F2014-2728</text:p>
          </table:table-cell>
        </table:table-row>
        <table:table-row table:style-name="ro6">
          <table:table-cell table:style-name="ce2" office:value-type="string">
            <text:p>Determinazione</text:p>
          </table:table-cell>
          <table:table-cell table:style-name="ce2" office:value-type="string">
            <text:p>N. 322 del 04/06/2015</text:p>
          </table:table-cell>
          <table:table-cell table:style-name="ce5" office:value-type="string">
            <text:p>DECADENZA DEL RICONOSCIMENTO DEI REQUISITI DI CONNESSIONE E PREVALENZA DEL PIANO AGRITURISTICO DELLA AZIENDA AGRICOLA SOCIETÀ AGRICOLA SEMPLICE DALLA RIVA S.S. DI PANOZZO CRISTINA E PANOZZO GIUSEPPE – AGRITURISMO <text:s/>IL CASON DELLE MERAVIGLIE CON SEDE IN TRESCHE CONCA DI ROANA LOCALITA' CAREDE' (N° DI REG. 612).</text:p>
          </table:table-cell>
          <table:table-cell table:style-name="ce2" office:value-type="string">
            <text:p>Decadenza</text:p>
          </table:table-cell>
          <table:table-cell table:style-name="ce7" office:value-type="string">
            <text:p>Nessuna spesa</text:p>
          </table:table-cell>
          <table:table-cell table:style-name="ce7" office:value-type="string">
            <text:p>F2011-1393 </text:p>
          </table:table-cell>
        </table:table-row>
        <table:table-row table:style-name="ro6">
          <table:table-cell table:style-name="ce2" office:value-type="string">
            <text:p>Determinazione</text:p>
          </table:table-cell>
          <table:table-cell table:style-name="ce2" office:value-type="string">
            <text:p>N.323 del 04/06/2015</text:p>
          </table:table-cell>
          <table:table-cell table:style-name="ce5" office:value-type="string">
            <text:p>APPROVAZIONE E RICONOSCIMENTO DEI REQUISITI DI CONNESSIONE E PREVALENZA DEL PIANO AGRITURISTICO <text:s/>DELL'AZIENDA AGRICOLA STALLIERA DI SANDRI GIUSEPPE – AGRITURISMO STALLIERA CON SEDE LEGALE IN VIA COSTEGGIOLA N.1/2 ZERMEGHEDO (VI) E SEDE AZIENDALE IN VIA TEZZE, 17 ARCUGNANO (VI), AI SENSI DELLA LEGGE REGIONALE N. 28/2012 E N. 35/2013.</text:p>
          </table:table-cell>
          <table:table-cell table:style-name="ce5" office:value-type="string">
            <text:p>Riconoscimento requisiti e approvazione piano agrituristico</text:p>
          </table:table-cell>
          <table:table-cell table:style-name="ce7" office:value-type="string">
            <text:p>Nessuna spesa</text:p>
          </table:table-cell>
          <table:table-cell table:style-name="ce7" office:value-type="string">
            <text:p>F2015-733</text:p>
          </table:table-cell>
        </table:table-row>
        <table:table-row table:style-name="ro4">
          <table:table-cell table:style-name="ce2" office:value-type="string">
            <text:p>Determinazione</text:p>
          </table:table-cell>
          <table:table-cell table:style-name="ce2" office:value-type="string">
            <text:p>N.324 del 04/06/2015</text:p>
          </table:table-cell>
          <table:table-cell table:style-name="ce5" office:value-type="string">
            <text:p>RICONOSCIMENTO DELL'AZIENDA AGRICOLA SALTEL DI BALBO PIETRO E C. SAS CON SEDE IN VIA SAN GIORGIO 16 – SOLAGNA, PER L'ESERCIZIO DELLE ATTIVITÀ TURISTICHE CONNESSE AL SETTORE PRIMARIO DI FATTORIA DIDATTICA AI SENSI DELLA LEGGE REGIONALE N. 28/2012 E N. 35/2013.</text:p>
          </table:table-cell>
          <table:table-cell table:style-name="ce5" office:value-type="string">
            <text:p>Riconoscimento Fattoria didattica</text:p>
          </table:table-cell>
          <table:table-cell table:style-name="ce7" office:value-type="string">
            <text:p>Nessuna spesa</text:p>
          </table:table-cell>
          <table:table-cell table:style-name="ce7" office:value-type="string">
            <text:p>F2014-1458</text:p>
          </table:table-cell>
        </table:table-row>
        <table:table-row table:style-name="ro3">
          <table:table-cell table:style-name="ce2" office:value-type="string">
            <text:p>Determinazione</text:p>
          </table:table-cell>
          <table:table-cell table:style-name="ce2" office:value-type="string">
            <text:p>N.340 del 12/06/2015</text:p>
          </table:table-cell>
          <table:table-cell table:style-name="ce5" office:value-type="string">
            <text:p>APPROVAZIONE E RICONOSCIMENTO DEI REQUISITI DI CONNESSIONE E PREVALENZA DEL PIANO AGRITURISTICO DELL'AZIENDA AGRICOLA <text:s/>TODESCO DINO – <text:s/>AGRITURISMO COL DEL GALLO CON SEDE IN VIA COLLI ALTI, 6 SOLAGNA (VI) AI SENSI DELLA LEGGE REGIONALE N. 28/2012 E N. 35/2013.</text:p>
          </table:table-cell>
          <table:table-cell table:style-name="ce5" office:value-type="string">
            <text:p>Riconoscimento requisiti e approvazione piano agrituristico</text:p>
          </table:table-cell>
          <table:table-cell table:style-name="ce7" office:value-type="string">
            <text:p>Nessuna spesa</text:p>
          </table:table-cell>
          <table:table-cell table:style-name="ce7" office:value-type="string">
            <text:p>F1994-3334</text:p>
          </table:table-cell>
        </table:table-row>
        <table:table-row table:style-name="ro3">
          <table:table-cell table:style-name="ce2" office:value-type="string">
            <text:p>Determinazione</text:p>
          </table:table-cell>
          <table:table-cell table:style-name="ce2" office:value-type="string">
            <text:p>N.341 del 12/06/2015</text:p>
          </table:table-cell>
          <table:table-cell table:style-name="ce5" office:value-type="string">
            <text:p>APPROVAZIONE E RICONOSCIMENTO DEI REQUISITI DI CONNESSIONE E PREVALENZA DEL PIANO AGRITURISTICO DELL'AZIENDA AGRICOLA <text:s/>NIERO GIUSEPPE – <text:s/>AGRITURISMO AL CASALE CON SEDE IN VIA MADONNA, 151 LONIGO (VI) (N. REG. 576), <text:s/>AI SENSI DELLA LEGGE REGIONALE N. 28/2012 E N. 35/2013.</text:p>
          </table:table-cell>
          <table:table-cell table:style-name="ce5" office:value-type="string">
            <text:p>Riconoscimento requisiti e approvazione piano agrituristico</text:p>
          </table:table-cell>
          <table:table-cell table:style-name="ce7" office:value-type="string">
            <text:p>Nessuna spesa</text:p>
          </table:table-cell>
          <table:table-cell table:style-name="ce7" office:value-type="string">
            <text:p>F2008-1229</text:p>
          </table:table-cell>
        </table:table-row>
        <table:table-row table:style-name="ro5">
          <table:table-cell table:style-name="ce2" office:value-type="string">
            <text:p>Determinazione</text:p>
          </table:table-cell>
          <table:table-cell table:style-name="ce2" office:value-type="string">
            <text:p>N.342 del 12/06/2015</text:p>
          </table:table-cell>
          <table:table-cell table:style-name="ce5" office:value-type="string">
            <text:p>APPROVAZIONE E RICONOSCIMENTO DEI REQUISITI DI CONNESSIONE E PREVALENZA DEL PIANO AGRITURISTICO DELL'AZIENDA AGRICOLA MAGIA DI BARBARANO SOCIETA' AGRICOLA IN A. S. DI BERNARDI BRUNO E C. – AGRITURISMO MAGIA DI BARBARANO, CON SEDE LEGALE IN VIA MARCONI N. 9 SAN PIETRO IN GU' (PD) <text:s/>E SEDE AZIENDALE <text:s/>IN VIA SAN MARTINO, 29 BARBARANO VICENTINO <text:s/>(VI), AI SENSI DELLA LEGGE REGIONALE N. 28/2012 E N. 35/2013.</text:p>
          </table:table-cell>
          <table:table-cell table:style-name="ce5" office:value-type="string">
            <text:p>Riconoscimento requisiti e approvazione piano agrituristico</text:p>
          </table:table-cell>
          <table:table-cell table:style-name="ce7" office:value-type="string">
            <text:p>Nessuna spesa</text:p>
          </table:table-cell>
          <table:table-cell table:style-name="ce7" office:value-type="string">
            <text:p>F2015-812 </text:p>
          </table:table-cell>
        </table:table-row>
        <table:table-row table:style-name="ro3">
          <table:table-cell table:style-name="ce2" office:value-type="string">
            <text:p>Determinazione</text:p>
          </table:table-cell>
          <table:table-cell table:style-name="ce2" office:value-type="string">
            <text:p>N.348 del 16/06/2015</text:p>
          </table:table-cell>
          <table:table-cell table:style-name="ce5" office:value-type="string">
            <text:p>RICONOSCIMENTO <text:s/>REQUISITI DI CONNESSIONE E PREVALENZA E APPROVAZIONE PIANO AGRITURISTICO DELL'AZIENDA AGRICOLA SOCIETA' AGRITURISTICA RIVA GRANDA S.S. – <text:s/>AGRITURISMO RIVA GRANDA CON SEDE IN PIAZZA ALPINI, 6 MOLVENA (VI) (N. REG. 164), AI SENSI DELLA LEGGE REGIONALE N. 28/2012 E N. 35/2013 .</text:p>
          </table:table-cell>
          <table:table-cell table:style-name="ce5" office:value-type="string">
            <text:p>Riconoscimento requisiti e approvazione piano agrituristico</text:p>
          </table:table-cell>
          <table:table-cell table:style-name="ce7" office:value-type="string">
            <text:p>Nessuna spesa</text:p>
          </table:table-cell>
          <table:table-cell table:style-name="ce7" office:value-type="string">
            <text:p>F1998-3731</text:p>
          </table:table-cell>
        </table:table-row>
        <table:table-row table:style-name="ro3">
          <table:table-cell table:style-name="ce2" office:value-type="string">
            <text:p>Determinazione</text:p>
          </table:table-cell>
          <table:table-cell table:style-name="ce2" office:value-type="string">
            <text:p>N. 367 del 23/06/2015</text:p>
          </table:table-cell>
          <table:table-cell table:style-name="ce5" office:value-type="string">
            <text:p>RICONOSCIMENTO REQUISITI DI CONNESSIONE E PREVALENZA E APPROVAZIONE PIANO AGRITURISTICO DELL'AZIENDA AGRICOLA FRACCA OLINTO &amp; C. - SOCIETA' AGRICOLA SEMPLICE – <text:s/>AGRITURISMO BAITA CALVARINA CON SEDE IN VIA GALLO CHIAMPO (VI) (N. REG. 652), AI SENSI DELLA LEGGE REGIONALE N. 28/2012 E N. 35/2013.</text:p>
          </table:table-cell>
          <table:table-cell table:style-name="ce5" office:value-type="string">
            <text:p>Riconoscimento requisiti e approvazione piano agrituristico</text:p>
          </table:table-cell>
          <table:table-cell table:style-name="ce7" office:value-type="string">
            <text:p>Nessuna spesa</text:p>
          </table:table-cell>
          <table:table-cell table:style-name="ce7" office:value-type="string">
            <text:p>F1999-145</text:p>
          </table:table-cell>
        </table:table-row>
        <table:table-row table:style-name="ro4">
          <table:table-cell table:style-name="ce2" office:value-type="string">
            <text:p>Determinazione</text:p>
          </table:table-cell>
          <table:table-cell table:style-name="ce2" office:value-type="string">
            <text:p>N. 368 del 23/06/2015</text:p>
          </table:table-cell>
          <table:table-cell table:style-name="ce5" office:value-type="string">
            <text:p>RICONOSCIMENTO REQUISITI DI CONNESSIONE E PREVALENZA E APPROVAZIONE PIANO AGRITURISTICO DELL'AZIENDA AGRICOLA CIELO MARCO – <text:s/>AGRITURISMO VAL CICCONA CON SEDE IN VIA NARDI, 9 – BROGLIANO (VI) (N. REG. 410), <text:s text:c="2"/>AI SENSI DELLA LEGGE REGIONALE N. 28/2012 E N. 35/2013.</text:p>
          </table:table-cell>
          <table:table-cell table:style-name="ce5" office:value-type="string">
            <text:p>Riconoscimento requisiti e approvazione piano agrituristico</text:p>
          </table:table-cell>
          <table:table-cell table:style-name="ce7" office:value-type="string">
            <text:p>Nessuna spesa</text:p>
          </table:table-cell>
          <table:table-cell table:style-name="ce7" office:value-type="string">
            <text:p>F1999-4002</text:p>
          </table:table-cell>
        </table:table-row>
        <table:table-row table:style-name="ro4">
          <table:table-cell table:style-name="ce2" office:value-type="string">
            <text:p>Determinazione</text:p>
          </table:table-cell>
          <table:table-cell table:style-name="ce2" office:value-type="string">
            <text:p>N.388 del 30/06/2015</text:p>
          </table:table-cell>
          <table:table-cell table:style-name="ce5" office:value-type="string">
            <text:p>RICONOSCIMENTO REQUISITI DI CONNESSIONE E PREVALENZA E APPROVAZIONE PIANO AGRITURISTICO DELL'AZIENDA AGRICOLA BRUNELLO PAOLO – AGRITURISMO IL PALAZZONE CON SEDE IN VIA G.ROI N. 51 MONTEGALDA (VI), AI SENSI DELLA LEGGE REGIONALE N. 28/2012 E N. 35/2013. </text:p>
          </table:table-cell>
          <table:table-cell table:style-name="ce5" office:value-type="string">
            <text:p>Riconoscimento requisiti e approvazione piano agrituristico</text:p>
          </table:table-cell>
          <table:table-cell table:style-name="ce7" office:value-type="string">
            <text:p>Nessuna spesa</text:p>
          </table:table-cell>
          <table:table-cell table:style-name="ce7" office:value-type="string">
            <text:p>F1998-1951 </text:p>
          </table:table-cell>
        </table:table-row>
        <table:table-row table:style-name="ro1" table:number-rows-repeated="1048550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currency-style style:name="N511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20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2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20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54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3.51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09:56:04.39</meta:creation-date>
    <dc:date>2015-07-20T13:51:08.21</dc:date>
    <meta:editing-duration>PT1H25M17S</meta:editing-duration>
    <meta:editing-cycles>17</meta:editing-cycles>
    <meta:generator>LibreOffice/3.4$Win32 LibreOffice_project/340m1$Build-402</meta:generator>
    <meta:print-date>2015-07-01T13:26:43.76</meta:print-date>
    <meta:document-statistic meta:table-count="1" meta:cell-count="145" meta:object-count="0"/>
  </office:meta>
</office:document-meta>
</file>